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ontvangen -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068</text:span>
          </text:p>
            <text:p text:style-name="common-al">Gemeente Amstelveen heeft op 19 mei 2020 een aanvraag collectevergunning ontvangen voor geld werven t.b.v. Kerk in Actie van 29 november t/m 5 december 2020. De locatie is Gemeen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16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aanvraag collectevergunning ontvangen - Gemeente Amstelveen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61</meta:user-defined>
    <meta:user-defined meta:name="OVERHEIDop.GmbID/DC.identifier">gmb-2020-133161</meta:user-defined>
    <meta:user-defined meta:name="OVERHEIDop.versieInformatie"/>
  </office:meta>
</office:document-meta>
</file>