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andelsreclame, Velperplein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228</text:p>
            <text:p text:style-name="common-al">OLO-nummer: 4870085</text:p>
            <text:p text:style-name="common-al">Datum indiening: 7 januari 2020</text:p>
            <text:p text:style-name="common-al">Omschrijving: het vervangen van handelsreclame </text:p>
            <text:p text:style-name="common-al">Adres: Velperplein 25 Arnhem</text:p>
            <text:p text:style-name="last-al">Activiteit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1 444028</meta:user-defined>
    <meta:user-defined meta:name="DC.title">ODRA Gemeente Arnhem - Aanvraag omgevingsvergunning, het vervangen van handelsreclame, Velperplein 25 Arnhem</meta:user-defined>
    <meta:user-defined meta:name="OVERHEID.PostcodeHuisnummer/OVERHEIDop.postcodeHuisnummer">6811AH 18 1</meta:user-defined>
    <meta:user-defined meta:name="OVERHEIDop.straatnaam">Velperplein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316</meta:user-defined>
    <meta:user-defined meta:name="OVERHEIDop.GmbID/DC.identifier">gmb-2020-13316</meta:user-defined>
    <meta:user-defined meta:name="OVERHEIDop.versieInformatie"/>
  </office:meta>
</office:document-meta>
</file>