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balkon 1 te Nijmegen: aanvraag bouwobjectenvergunning periode 06-05-2020 tm 09-06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0</text:p>
            <text:p text:style-name="common-al">
            <text:span text:style-name="nadrukvet">Omschrijving: </text:span>aanvraag bouwobjectenvergunning periode 06-05-2020 tm 09-06-2020 (Groene balkon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8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20</text:p>
            <text:p text:style-name="common-al">
            <text:span text:style-name="nadrukvet">Definitieve beschikking verzonden: </text:span>25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0 tot en met 6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B40599F-836E-4189-9F36-4841F6509D55" xlink:type="simple">http://www.nijmegen.nl/vergunningpagina/?guid=DB40599F-836E-4189-9F36-4841F6509D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6.11 428998.78</meta:user-defined>
    <meta:user-defined meta:name="DC.title">Groene balkon 1 te Nijmegen: aanvraag bouwobjectenvergunning periode 06-05-2020 tm 09-06-2020 - apv vergunning – Bijzondere wetten  - Vergunning verleend</meta:user-defined>
    <meta:user-defined meta:name="OVERHEID.PostcodeHuisnummer/OVERHEIDop.postcodeHuisnummer">6511VL 1</meta:user-defined>
    <meta:user-defined meta:name="OVERHEIDop.straatnaam">Groene Balkon</meta:user-defined>
    <meta:user-defined meta:name="OVERHEIDop.woonplaats">Nijme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49</meta:user-defined>
    <meta:user-defined meta:name="OVERHEIDop.GmbID/DC.identifier">gmb-2020-133149</meta:user-defined>
    <meta:user-defined meta:name="OVERHEIDop.versieInformatie"/>
  </office:meta>
</office:document-meta>
</file>