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in- en extern verbouwen van een woning naar twee woningen, Singeldwarsstraat 5 te Utrecht, HZ_WABO-20-1739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ingeldwarsstraat 5 te Utrecht</text:span>
          </text:p>
            <text:p text:style-name="common-al">HZ_WABO-20-17394</text:p>
            <text:p text:style-name="common-al">Toelichting: het in- en extern verbouwen van een woning naar twee woningen</text:p>
            <text:p text:style-name="common-al">Datum ontvangst aanvraag: 22 mei 2020</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33147</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147</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3147</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6043.11 456559.63</meta:user-defined>
    <meta:user-defined meta:name="DC.title">Aanvraag omgevingsvergunning, het in- en extern verbouwen van een woning naar twee woningen, Singeldwarsstraat 5 te Utrecht, HZ_WABO-20-17394</meta:user-defined>
    <meta:user-defined meta:name="OVERHEID.PostcodeHuisnummer/OVERHEIDop.postcodeHuisnummer">3513BR 5</meta:user-defined>
    <meta:user-defined meta:name="OVERHEIDop.straatnaam">Singeldwarsstraat</meta:user-defined>
    <meta:user-defined meta:name="OVERHEIDop.woonplaats">Utrecht</meta:user-defined>
    <meta:user-defined meta:name="DCTERMS.W3CDTF/DCTERMS.available">2020-05-27</meta:user-defined>
    <meta:user-defined meta:name="OVERHEIDop.externeBijlage">Publiceerbaar-A|exb-2020-27070</meta:user-defined>
    <meta:user-defined meta:name="DCTERMS.W3CDTF/OVERHEIDop.jaargang">2020</meta:user-defined>
    <meta:user-defined meta:name="OVERHEIDop.publicationIssue">133147</meta:user-defined>
    <meta:user-defined meta:name="OVERHEIDop.GmbID/DC.identifier">gmb-2020-133147</meta:user-defined>
    <meta:user-defined meta:name="OVERHEIDop.versieInformatie"/>
  </office:meta>
</office:document-meta>
</file>