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lanten van bosplantsoen - De Doort, kadastraal sectie G perceelnummer 307,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De Doort, kadastraal sectie G perceelnummer 307</text:span>, voor het aanplanten van bosplantsoen, datum verzending 20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aanplanten van bosplantsoen - De Doort, kadastraal sectie G perceelnummer 307, Roo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5-28</meta:user-defined>
    <meta:user-defined meta:name="DCTERMS.W3CDTF/OVERHEIDop.jaargang">2020</meta:user-defined>
    <meta:user-defined meta:name="OVERHEIDop.publicationIssue">133144</meta:user-defined>
    <meta:user-defined meta:name="OVERHEIDop.GmbID/DC.identifier">gmb-2020-133144</meta:user-defined>
    <meta:user-defined meta:name="OVERHEIDop.versieInformatie"/>
  </office:meta>
</office:document-meta>
</file>