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unschoter Veenkamp 15 | Plaatsen dakkapel op voordakvlak woning</text:p>
            <text:p text:style-name="common-al">Dopperstraat 85 | Plaatsen dakkapel op voordakvlak woning</text:p>
            <text:p text:style-name="common-al">Eemmeerlaan 9 | Tijdelijk plaatsen (max. twee jaar na vergunningverlening) van twee caravans i.v.m. verbouwing woning</text:p>
            <text:p text:style-name="common-al">Kerkepad 10 | Plaatsen carport naast woning</text:p>
            <text:p text:style-name="common-al">Molenstraat 22 | Plaatsen drie vlaggenmasten</text:p>
            <text:p text:style-name="common-al">Nijkerkerweg 26 | Plaatsen dakopbouw op bestaande achteruitbouw</text:p>
            <text:p text:style-name="common-al">Kadastrale sectie G nr. 2758 (naast Bergeend 31) | Afwijken van de gebruiksbestemming "Openbare grond" t.b.v. gebruik "Wonen"</text:p>
            <text:p text:style-name="last-al">Rectificatie<text:span text:style-name="nadrukcur">: </text:span>Kadastrale sectie M, nummer 111 (Fokjesweg) | Verspreiden bagger en opnieuw inzaai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3313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493.824 471667.31</meta:user-defined>
    <meta:user-defined meta:name="OVERHEID.EPSG28992/DC.spatial">153826 472904</meta:user-defined>
    <meta:user-defined meta:name="OVERHEID.EPSG28992/DC.spatial">153893 474309</meta:user-defined>
    <meta:user-defined meta:name="OVERHEID.EPSG28992/DC.spatial">151204 474158</meta:user-defined>
    <meta:user-defined meta:name="OVERHEID.EPSG28992/DC.spatial">154159 473003</meta:user-defined>
    <meta:user-defined meta:name="OVERHEID.EPSG28992/DC.spatial">154076 471662</meta:user-defined>
    <meta:user-defined meta:name="OVERHEID.EPSG28992/DC.spatial">153491.222 472658</meta:user-defined>
    <meta:user-defined meta:name="OVERHEID.EPSG28992/DC.spatial">153004.36 474289.235</meta:user-defined>
    <meta:user-defined meta:name="DC.title">Aanvragen omgevingsvergunning</meta:user-defined>
    <meta:user-defined meta:name="OVERHEID.PostcodeHuisnummer/OVERHEIDop.postcodeHuisnummer">3751JD 15</meta:user-defined>
    <meta:user-defined meta:name="OVERHEID.PostcodeHuisnummer/OVERHEIDop.postcodeHuisnummer">3752JB 85</meta:user-defined>
    <meta:user-defined meta:name="OVERHEID.PostcodeHuisnummer/OVERHEIDop.postcodeHuisnummer">3752TA 9</meta:user-defined>
    <meta:user-defined meta:name="OVERHEID.PostcodeHuisnummer/OVERHEIDop.postcodeHuisnummer">3754NR 10</meta:user-defined>
    <meta:user-defined meta:name="OVERHEID.PostcodeHuisnummer/OVERHEIDop.postcodeHuisnummer">3752CG 22</meta:user-defined>
    <meta:user-defined meta:name="OVERHEID.PostcodeHuisnummer/OVERHEIDop.postcodeHuisnummer">3751XB 26</meta:user-defined>
    <meta:user-defined meta:name="OVERHEID.PostcodeHuisnummer/OVERHEIDop.postcodeHuisnummer">3752KT 15</meta:user-defined>
    <meta:user-defined meta:name="OVERHEID.PostcodeHuisnummer/OVERHEIDop.postcodeHuisnummer">3752LT 12</meta:user-defined>
    <meta:user-defined meta:name="OVERHEIDop.straatnaam">Bunschoter Veenkamp</meta:user-defined>
    <meta:user-defined meta:name="OVERHEIDop.straatnaam">Dopperstraat</meta:user-defined>
    <meta:user-defined meta:name="OVERHEIDop.straatnaam">Eemmeerlaan</meta:user-defined>
    <meta:user-defined meta:name="OVERHEIDop.straatnaam">Kerkepad</meta:user-defined>
    <meta:user-defined meta:name="OVERHEIDop.straatnaam">Molenstraat</meta:user-defined>
    <meta:user-defined meta:name="OVERHEIDop.straatnaam">Nijkerkerweg</meta:user-defined>
    <meta:user-defined meta:name="OVERHEIDop.straatnaam">Brilduiker</meta:user-defined>
    <meta:user-defined meta:name="OVERHEIDop.straatnaam">Fokjeswe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39</meta:user-defined>
    <meta:user-defined meta:name="OVERHEIDop.GmbID/DC.identifier">gmb-2020-133139</meta:user-defined>
    <meta:user-defined meta:name="OVERHEIDop.versieInformatie"/>
  </office:meta>
</office:document-meta>
</file>