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kreefsweg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om de beslistermijn voor de aanvraag Omgevingsvergunning voor hetverbouwen van het bijgebouw op locatie Stokreefsweg 6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4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313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49.75 477376.02</meta:user-defined>
    <meta:user-defined meta:name="DC.title">Kennisgeving verlenging beslistermijn Omgevingsvergunning Stokreefsweg 6 in Enter</meta:user-defined>
    <meta:user-defined meta:name="OVERHEID.PostcodeHuisnummer/OVERHEIDop.postcodeHuisnummer">7468SC 6</meta:user-defined>
    <meta:user-defined meta:name="OVERHEIDop.straatnaam">Stokreefsweg</meta:user-defined>
    <meta:user-defined meta:name="OVERHEIDop.woonplaats">Ent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37</meta:user-defined>
    <meta:user-defined meta:name="OVERHEIDop.GmbID/DC.identifier">gmb-2020-133137</meta:user-defined>
    <meta:user-defined meta:name="OVERHEIDop.versieInformatie"/>
  </office:meta>
</office:document-meta>
</file>