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een vrijstaande woning en het aanleggen van een uitweg - Tunnelstraat 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Tunnelstraat 5</text:span>, voor het realiseren van een vrijstaande woning en het aanleggen van een uitweg, datum ontvangst 18 mei 2020.</text:p>
            <text:p text:style-name="common-al">Echt-Susteren, 28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313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3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3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763.231 341934.003</meta:user-defined>
    <meta:user-defined meta:name="DC.title">Gemeente Echt-Susteren - aanvraag omgevingsvergunning - realiseren van een vrijstaande woning en het aanleggen van een uitweg - Tunnelstraat 5, Susteren</meta:user-defined>
    <meta:user-defined meta:name="OVERHEID.PostcodeHuisnummer/OVERHEIDop.postcodeHuisnummer">6114AS 5</meta:user-defined>
    <meta:user-defined meta:name="OVERHEIDop.straatnaam">Tunnelstraat</meta:user-defined>
    <meta:user-defined meta:name="OVERHEIDop.woonplaats">Suster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135</meta:user-defined>
    <meta:user-defined meta:name="OVERHEIDop.GmbID/DC.identifier">gmb-2020-133135</meta:user-defined>
    <meta:user-defined meta:name="OVERHEIDop.versieInformatie"/>
  </office:meta>
</office:document-meta>
</file>