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plaatsen van 2x airco buiten unit - Narcissenstraat 48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Narcissenstraat 48</text:span>, voor het plaatsen van 2x airco buiten unit, datum ontvangst 17 mei 2020.</text:p>
            <text:p text:style-name="common-al">Echt-Susteren, 28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3133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133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133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626.019 345999.647</meta:user-defined>
    <meta:user-defined meta:name="DC.title">Gemeente Echt-Susteren - aanvraag omgevingsvergunning - plaatsen van 2x airco buiten unit - Narcissenstraat 48, Echt</meta:user-defined>
    <meta:user-defined meta:name="OVERHEIDop.straatnaam">Narcissenstraat</meta:user-defined>
    <meta:user-defined meta:name="OVERHEIDop.woonplaats">Echt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3133</meta:user-defined>
    <meta:user-defined meta:name="OVERHEIDop.GmbID/DC.identifier">gmb-2020-133133</meta:user-defined>
    <meta:user-defined meta:name="OVERHEIDop.versieInformatie"/>
  </office:meta>
</office:document-meta>
</file>