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voorontwerpbestemmingsplan - Gerard Douplants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een nieuw bestemmingsplan wordt voorbereid. </text:p>
            <text:p text:style-name="common-al">
            <text:span text:style-name="nadrukvet">Plangebied en inhoud bestemmingsplan </text:span>
          </text:p>
            <text:p text:style-name="common-al">Het plangebied ligt in het noordoostelijke deel van de kern Heerhugowaard. Meer specifiek ligt het Gerard Douplantsoen ten noorden van de Van Veenweg, ten oosten van de Carel Willinkstraat en ten zuiden van de bebouwing aan de zuidzijde van de Johannes Vermeerstraat. Bij onderhavig plan beperkt het plangebied zich tot het oostelijk gebied van het Gerard Douplantsoen, wat nu nog onbebouwd is. </text:p>
            <text:p text:style-name="common-al">Met de herziening van het bestemmingsplan wordt een actueel juridisch-planologisch kader voor de gewenste activiteiten opgesteld. </text:p>
            <text:p text:style-name="common-al">
            <text:span text:style-name="nadrukvet">
              <text:span text:style-name="nadrukondlijn">Terinzageligging</text:span>
            </text:span>
          </text:p>
            <text:p text:style-name="common-al">Het voorontwerpbestemmingsplan is digitaal te raadplegen op de website www.ruimtelijkeplannen.nl . Als u bij de zoekterm de naam ‘Gerard Douplantsoen’ invult of de volgende code invult: NL.IMRO.0398.BPGerardDouplants-VO01 , wordt u direct naar het plan geleid.</text:p>
            <text:p text:style-name="common-al">Als gevolg van de maatregelen rondom het Corona-virus dient voor het inzien van de papieren stukken vooraf een afspraak te worden gemaakt. Wij verzoeken u daarvoor telefonisch contact op te nemen met het klantcontactcentrum via telefoonnummer 14072. </text:p>
            <text:p text:style-name="common-al">
            <text:span text:style-name="nadrukvet">Inspraak</text:span>
          </text:p>
            <text:p text:style-name="common-al">Vanaf 29 mei 2020 ligt het plan gedurende een termijn van 6 weken ter inzage. Gedurende deze termijn is er voor ingezetenen en voor belanghebbende natuurlijke- of rechtspersoon, de mogelijkheid om hun inspraakreactie schriftelijk of mondeling kenbaar te maken aan burgemeester en wethouders, Postbus 390, 1700 AJ Heerhugowaard. De inspraakreacties zullen worden opgenomen in een naar aanleiding van de inspraakprocedure op te stellen verslag. Voor het mondeling kenbaar maken van uw inspraakreactie kunt u tijdens werkdagen telefonisch op nummer 14072 een afspraak maken met de heer M. Klazema. </text:p>
            <text:p text:style-name="common-al">Heerhugowaard, 28 mei 2020.</text:p>
            <text:p text:style-name="common-al">Burgemeester en wethouders van Heerhugo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331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gvop.Informatietype/DC.type">Plannen | ruimtelijk</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meta:user-defined meta:name="OVERHEIDop.Ruimtelijkplan/OVERHEIDop.bekendmakingBetreffendePlan">NL.IMRO.0398.BPGerardDouplants-VO01</meta:user-defined>
    <dc:language>nl</dc:language>
    <meta:user-defined meta:name="OVERHEID.EPSG28992/DC.spatial">118926.665 520478.946</meta:user-defined>
    <meta:user-defined meta:name="DC.title">Gemeente Heerhugowaard - voorontwerpbestemmingsplan - Gerard Douplantsoen</meta:user-defined>
    <meta:user-defined meta:name="OVERHEID.PostcodeHuisnummer/OVERHEIDop.postcodeHuisnummer">1701JT 72</meta:user-defined>
    <meta:user-defined meta:name="OVERHEIDop.straatnaam">Gerard Douplantsoen</meta:user-defined>
    <meta:user-defined meta:name="OVERHEIDop.woonplaats">Heerhugowaard</meta:user-defined>
    <meta:user-defined meta:name="DCTERMS.W3CDTF/DCTERMS.available">2020-05-27</meta:user-defined>
    <meta:user-defined meta:name="DCTERMS.W3CDTF/OVERHEIDop.jaargang">2020</meta:user-defined>
    <meta:user-defined meta:name="OVERHEIDop.publicationIssue">133124</meta:user-defined>
    <meta:user-defined meta:name="OVERHEIDop.GmbID/DC.identifier">gmb-2020-133124</meta:user-defined>
    <meta:user-defined meta:name="OVERHEIDop.versieInformatie"/>
  </office:meta>
</office:document-meta>
</file>