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hugowaard - ontwerpbestemmingsplan Middenweg 606D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overeenkomstig het bepaalde in artikel 3.8 van de Wet ruimtelijke ordening bekend, dat het ontwerpbestemmingsplan Middenweg 606D ter inzage ligt.</text:p>
            <text:p text:style-name="common-al">
            <text:span text:style-name="nadrukvet">Plangebied en inhoud bestemmingsplan </text:span>
          </text:p>
            <text:p text:style-name="common-al">Het plangebied is gelegen in het buitengebied van de gemeente Heerhugowaard aan de Middenweg ter hoogte van nummer 606 B en D en op enige afstand ten noorden van De Noord. In het plangebied is ook de bedrijfsbebouwing van het naastgelegen hoveniersbedrijf meegenomen vanwege de toevoeging van een aanduiding op het perceel. </text:p>
            <text:p text:style-name="common-al">Met de herziening van het bestemmingsplan wordt een actueel juridisch-planologisch kader voor de gewenste activiteiten opgesteld. </text:p>
            <text:p text:style-name="common-al">
            <text:span text:style-name="nadrukvet">
              <text:span text:style-name="nadrukondlijn">Terinzageligging</text:span>
            </text:span>
          </text:p>
            <text:p text:style-name="common-al">Het ontwerpbestemmingsplan is digitaal te raadplegen op de website www.ruimtelijkeplannen.nl . Als u bij de zoekterm de naam ‘Middenweg 606D’ invult of de volgende code invult: NL.IMRO.0398.BP11MIDDENWEG606D-ON01 , wordt u direct naar het plan geleid.</text:p>
            <text:p text:style-name="common-al">Als gevolg van de maatregelen rondom het Corona-virus dient voor het inzien van de papieren stukken vooraf een afspraak te worden gemaakt. Wij verzoeken u daarvoor telefonisch contact op te nemen met het klantcontactcentrum via telefoonnummer 14072. </text:p>
            <text:p text:style-name="common-al">
            <text:span text:style-name="nadrukvet">Zienswijzen</text:span>
          </text:p>
            <text:p text:style-name="common-al">Vanaf 29 mei 2020 kan gedurende een termijn van 6 weken, een ieder zijn/haar zienswijze schriftelijk en/of mondeling kenbaar maken. Eventuele zienswijzen op het ontwerpbestemmingsplan, zullen ter behandeling worden voorgelegd aan de gemeenteraad bij het voorstel over vaststelling van het bestemmingsplan. </text:p>
            <text:p text:style-name="common-al">De schriftelijke zienswijze, onder vermelding van het betreffende ontwerpbesluit, de inhoud en voorzien van datum, uw naam en adres en handtekening kunt u sturen aan gemeenteraad Heerhugowaard, t.a.v. de heer M. Klazema, Postbus 390, 1700 AJ Heerhugowaard. Het is niet mogelijk zienswijzen per email in te dienen.</text:p>
            <text:p text:style-name="common-al">Voor het mondeling kenbaar maken van uw zienswijze kunt u tijdens werkdagen telefonisch op nummer 14072 een afspraak maken met de heer M. Klazema. </text:p>
            <text:p text:style-name="common-al">Heerhugowaard, 28 mei 2020.</text:p>
            <text:p text:style-name="common-al">Burgemeester en wethouders van Heerhugowaar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13311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1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1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98.BP11MIDDENWEG606D-ON01</meta:user-defined>
    <dc:language>nl</dc:language>
    <meta:user-defined meta:name="OVERHEID.EPSG28992/DC.spatial">118919.742 525316.145</meta:user-defined>
    <meta:user-defined meta:name="DC.title">Gemeente Heerhugowaard - ontwerpbestemmingsplan Middenweg 606D ter inzage</meta:user-defined>
    <meta:user-defined meta:name="OVERHEID.PostcodeHuisnummer/OVERHEIDop.postcodeHuisnummer">1704BS 606</meta:user-defined>
    <meta:user-defined meta:name="OVERHEIDop.straatnaam">Middenweg</meta:user-defined>
    <meta:user-defined meta:name="OVERHEIDop.woonplaats">Heerhugowaard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114</meta:user-defined>
    <meta:user-defined meta:name="OVERHEIDop.GmbID/DC.identifier">gmb-2020-133114</meta:user-defined>
    <meta:user-defined meta:name="OVERHEIDop.versieInformatie"/>
  </office:meta>
</office:document-meta>
</file>