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drijveninvesteringszone gebruikers Witte de Withkwartier 2019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</text:span><text:span text:style-name="nadrukvet">Bedrijveninvesteringszone</text:span><text:span text:style-name="nadrukvet"> gebruikers Witte de </text:span><text:span text:style-name="nadrukvet">Withkwartier</text:span><text:span text:style-name="nadrukvet"> 2019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edrijven Investeringszone Witte de Withkwartier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24.60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11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1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1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1, vierde lid, van de Wet op de bedrijveninvesteringszones]|[1.0:c:BWBR0035933&amp;artikel=1&amp;lid=4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OVERHEIDop.referentienummer">Gemeenteblad 2020, nummer 87</meta:user-defined>
    <meta:user-defined meta:name="DCTERMS.alternative">Verordening Bedrijveninvesteringszone gebruikers Witte de Withkwartier 2019</meta:user-defined>
    <dc:language>nl</dc:language>
    <meta:user-defined meta:name="OVERHEID.Gemeente/DC.spatial">Rotterdam</meta:user-defined>
    <meta:user-defined meta:name="DC.title">Verordening van de gemeenteraad van de gemeente Rotterdam houdende regels omtrent de Bedrijveninvesteringszone gebruikers Witte de Withkwartier (Verordening Bedrijveninvesteringszone gebruikers Witte de Withkwartier 2019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113</meta:user-defined>
    <meta:user-defined meta:name="OVERHEIDop.betreftRegeling">CVDR615639_2</meta:user-defined>
    <meta:user-defined meta:name="xs:date/OVERHEIDop.startdatum">2020-06-03</meta:user-defined>
    <meta:user-defined meta:name="OVERHEIDop.GmbID/DC.identifier">gmb-2020-133113</meta:user-defined>
    <meta:user-defined meta:name="OVERHEIDop.versieInformatie"/>
  </office:meta>
</office:document-meta>
</file>