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Veiligheidsbeleid Voorschoten 2019-2022</text:p>
      <text:section text:name="zakelijke-mededeling_id1-3-2" text:style-name="zakelijke-mededeling">
        <text:section text:name="zakelijke-mededeling-tekst_id1-3-2-1" text:style-name="zakelijke-mededeling-tekst">
          <text:section text:name="tekst_id1-3-2-1-1" text:style-name="tekst">
            <text:p text:style-name="common-al">Om prioriteiten in het takenpakket te bepalen stelt de gemeenteraad het Integraal Veiligheidsbeleid vast. In het Integraal veiligheidsbeleid (IVB) leest u in grote lijnen de ambities, prioriteiten en doelstellingen op veiligheidsgebied voor de periode 2019-2022.</text:p>
            <text:p text:style-name="last-al">Voor de uitvoering van het IVB hanteert de gemeente Regie, Verbinding en Eigen verantwoordelijkheid als uitgangspunten. De gemeente is de regisseur over het veiligheidsbeleid en verantwoordelijk voor het tot stand brengen en borgen van de ketensamenwerking. Omdat veiligheid van ons allemaal is en veel thema’s omvat slaat de gemeente met verschillende partners de handen in een om ervoor te zorgen dat de burgers zich veilig voelen in hun omgeving. Belangrijke partners waarmee de gemeente invulling geeft aan het IVB zijn onder andere de politie, Stichting Jeugd en Jongerenwerk, de inwoners en het Openbaar Minister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31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71 460305</meta:user-defined>
    <meta:user-defined meta:name="DC.title">Integraal Veiligheidsbeleid Voorschoten 2019-2022</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1-17</meta:user-defined>
    <meta:user-defined meta:name="DCTERMS.W3CDTF/OVERHEIDop.jaargang">2020</meta:user-defined>
    <meta:user-defined meta:name="OVERHEIDop.externeBijlage">Integraal Veiligheidsbeleid VS 2019-2022|exb-2020-2277</meta:user-defined>
    <meta:user-defined meta:name="OVERHEIDop.publicationIssue">13311</meta:user-defined>
    <meta:user-defined meta:name="OVERHEIDop.GmbID/DC.identifier">gmb-2020-13311</meta:user-defined>
    <meta:user-defined meta:name="OVERHEIDop.versieInformatie"/>
  </office:meta>
</office:document-meta>
</file>