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ambtshalve opneming van gegevens in de BRP </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Beek is gebleken dat onderstaande persoon niet meer woont op het adres waar hij volgens de wet basisregistratie personen (BRP) staat ingeschreven. Het adresonderzoek heeft geen resultaat opgeleverd.</text:p>
            <text:p text:style-name="common-al">Het college van B&amp;W heeft het voornemen de bijhouding van de persoonslijst van onderstaande persoon op te schorten. Dit betekent dat deze persoon daardoor formeel niet meer als ingezetene van de gemeente Beek staat ingeschreven. Deze persoon is niet meer bereikbaar voor overheidsinstanties. Dit kan o.a. gevolgen hebben voor uitkeringen, aanvragen paspoort, subsidies, enz.</text:p>
            <text:p text:style-name="common-al">Geslachtsnaam, Voorletters, Geboortedatum</text:p>
            <text:p text:style-name="common-al">Kowalska, B.S., 21-03-1974</text:p>
            <text:p text:style-name="common-al">Op grond van de Algemene wet Bestuursrecht wordt bovengenoemde persoon in de gelegenheid gesteld om informatie te geven over zijn feitelijke verblijfplaats. De termijn voor het naar voren brengen van de zienswijze is vier weken en vangt aan één dag na de datum van deze publicatie. Dit kan schriftelijk of mondeling gebeuren. Uw brief kunt u richten aan het College van burgemeester en wethouders van Beek, Afdeling Samenleving, Postbus 20, 6190 AA Beek. Indien u gebruik wilt maken van de mogelijkheid om uw zienswijze mondeling toe te lichten, verzoeken wij u van tevoren telefonisch een afspraak te maken via tel: (046) 43 89 222.</text:p>
            <text:p text:style-name="common-al">Na vier weken wordt over het voornemen een definitief besluit genomen. Het formele besluit  tot uitschrijving zal tevens op deze wijze worden gepubliceerd.</text:p>
            <text:p text:style-name="common-al">Gemeente: Beek</text:p>
            <text:p text:style-name="common-al">Publicatiedatum:  28-05-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310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0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0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eek</meta:user-defined>
    <meta:user-defined meta:name="OVERHEID.Informatietype/DC.type">officiële publicatie</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Bestuur | Organisatie en beleid</meta:user-defined>
    <dc:language>nl</dc:language>
    <meta:user-defined meta:name="OVERHEID.Gemeente/DC.spatial">Beek</meta:user-defined>
    <meta:user-defined meta:name="DC.title">Publicatie voornemen ambtshalve opneming van gegevens in de BRP</meta:user-defined>
    <meta:user-defined meta:name="DCTERMS.W3CDTF/DCTERMS.available">2020-05-28</meta:user-defined>
    <meta:user-defined meta:name="DCTERMS.W3CDTF/OVERHEIDop.jaargang">2020</meta:user-defined>
    <meta:user-defined meta:name="OVERHEIDop.publicationIssue">133109</meta:user-defined>
    <meta:user-defined meta:name="OVERHEIDop.GmbID/DC.identifier">gmb-2020-133109</meta:user-defined>
    <meta:user-defined meta:name="OVERHEIDop.versieInformatie"/>
  </office:meta>
</office:document-meta>
</file>