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weilanddepot voor het tijdelijk opslaan van baggerspecie, Spoelwijkschedijk, sectie G - perceel 139 te Boskoop, V2020/3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poelwijkschedijk, sectie G - perceel 139 te Boskoop</text:p>
            <text:p text:style-name="common-al"/>
            <text:p text:style-name="common-al">V2020/398</text:p>
            <text:p text:style-name="common-al">het aanleggen van een weilanddepot voor het tijdelijk opslaan van baggerspecie</text:p>
            <text:p text:style-name="last-al">Datum indiening: 15 me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3097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09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09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7155.788 454498.384</meta:user-defined>
    <meta:user-defined meta:name="DC.title">Gemeente Alphen aan den Rijn - aanvraag omgevingsvergunning: het aanleggen van een weilanddepot voor het tijdelijk opslaan van baggerspecie, Spoelwijkschedijk, sectie G - perceel 139 te Boskoop, V2020/398</meta:user-defined>
    <meta:user-defined meta:name="OVERHEID.PostcodeHuisnummer/OVERHEIDop.postcodeHuisnummer">2771NA 6</meta:user-defined>
    <meta:user-defined meta:name="OVERHEIDop.straatnaam">Spoelwijkschedijk</meta:user-defined>
    <meta:user-defined meta:name="OVERHEIDop.woonplaats">Boskoop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097</meta:user-defined>
    <meta:user-defined meta:name="OVERHEIDop.GmbID/DC.identifier">gmb-2020-133097</meta:user-defined>
    <meta:user-defined meta:name="OVERHEIDop.versieInformatie"/>
  </office:meta>
</office:document-meta>
</file>