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iger, Langs Nieuwe Slootpad, sectie C - perceel 402 te Alphen aan den Rijn, V2020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Nieuwe Slootpad, sectie C - perceel 402 te Alphen aan den Rijn</text:p>
            <text:p text:style-name="common-al"/>
            <text:p text:style-name="common-al">V2020/391</text:p>
            <text:p text:style-name="common-al">het bouwen van een steiger</text:p>
            <text:p text:style-name="last-al">Datum indiening: 1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3.195 461550.415</meta:user-defined>
    <meta:user-defined meta:name="DC.title">Gemeente Alphen aan den Rijn - aanvraag omgevingsvergunning: het bouwen van een steiger, Langs Nieuwe Slootpad, sectie C - perceel 402 te Alphen aan den Rijn, V2020/391</meta:user-defined>
    <meta:user-defined meta:name="OVERHEID.PostcodeHuisnummer/OVERHEIDop.postcodeHuisnummer">2406LP 58</meta:user-defined>
    <meta:user-defined meta:name="OVERHEIDop.straatnaam">Pim Mulierstraat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96</meta:user-defined>
    <meta:user-defined meta:name="OVERHEIDop.GmbID/DC.identifier">gmb-2020-133096</meta:user-defined>
    <meta:user-defined meta:name="OVERHEIDop.versieInformatie"/>
  </office:meta>
</office:document-meta>
</file>