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15 te Maastricht. Verlenging beslistermijn omgevingsvergunning, het verwijder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6WB</text:p>
            <text:p text:style-name="common-al">
            <text:span text:style-name="nadrukvet">Mergelweg 115 te Maastricht</text:span>
          </text:p>
            <text:p text:style-name="common-al">
            <text:span text:style-name="nadrukvet">het verwijderen van 6 bomen</text:span>
          </text:p>
            <text:p text:style-name="common-al"/>
            <text:p text:style-name="common-al">
            <text:span text:style-name="nadrukvet">Datum ontvangst aanvraag:</text:span> 3 april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0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71.94 316257.71</meta:user-defined>
    <meta:user-defined meta:name="DC.title">Mergelweg 115 te Maastricht. Verlenging beslistermijn omgevingsvergunning, het verwijderen van 6 bomen</meta:user-defined>
    <meta:user-defined meta:name="OVERHEID.PostcodeHuisnummer/OVERHEIDop.postcodeHuisnummer">6212XB 115</meta:user-defined>
    <meta:user-defined meta:name="OVERHEIDop.straatnaam">Mergelweg</meta:user-defined>
    <meta:user-defined meta:name="OVERHEIDop.woonplaats">Maastric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86</meta:user-defined>
    <meta:user-defined meta:name="OVERHEIDop.GmbID/DC.identifier">gmb-2020-133086</meta:user-defined>
    <meta:user-defined meta:name="OVERHEIDop.versieInformatie"/>
  </office:meta>
</office:document-meta>
</file>