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aan de zijgevel van een woning, Beukenburg 7 te Vleuten, HZ_WABO-20-17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burg 7 te Vleuten</text:span>
          </text:p>
            <text:p text:style-name="common-al">HZ_WABO-20-17365</text:p>
            <text:p text:style-name="common-al">Toelichting: het plaatsen van een airco aan de zijgevel van een woning</text:p>
            <text:p text:style-name="common-al">Datum ontvangst aanvraag: 22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0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26.99 456714.95</meta:user-defined>
    <meta:user-defined meta:name="DC.title">Aanvraag omgevingsvergunning, het plaatsen van een airco aan de zijgevel van een woning, Beukenburg 7 te Vleuten, HZ_WABO-20-17365</meta:user-defined>
    <meta:user-defined meta:name="OVERHEID.PostcodeHuisnummer/OVERHEIDop.postcodeHuisnummer">3452JC 7</meta:user-defined>
    <meta:user-defined meta:name="OVERHEIDop.straatnaam">Beukenburg</meta:user-defined>
    <meta:user-defined meta:name="OVERHEIDop.woonplaats">Vleuten</meta:user-defined>
    <meta:user-defined meta:name="DCTERMS.W3CDTF/DCTERMS.available">2020-05-27</meta:user-defined>
    <meta:user-defined meta:name="OVERHEIDop.externeBijlage">Publiceerbaar-A|exb-2020-27061</meta:user-defined>
    <meta:user-defined meta:name="DCTERMS.W3CDTF/OVERHEIDop.jaargang">2020</meta:user-defined>
    <meta:user-defined meta:name="OVERHEIDop.publicationIssue">133084</meta:user-defined>
    <meta:user-defined meta:name="OVERHEIDop.GmbID/DC.identifier">gmb-2020-133084</meta:user-defined>
    <meta:user-defined meta:name="OVERHEIDop.versieInformatie"/>
  </office:meta>
</office:document-meta>
</file>