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bank (kunstuiting),Kadastraal perceel Zwolle N 539, in het struinwaard, nabij de Maatgravenweg in het verlengde van het Van het Hoffpad (zaaknummer Z2020-000037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adastraal perceel Zwolle N 539, in het struinwaard, nabij de Maatgravenweg in het verlengde van het Van het Hoffpad</text:span> – voor het tijdelijk plaatsen van een bank (kunstuiting) in de periode juni t/m september 2021, verzonden op 20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08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8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8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760.336 504156.987</meta:user-defined>
    <meta:user-defined meta:name="OVERHEID.EPSG28992/DC.spatial">206639.621 504401.879</meta:user-defined>
    <meta:user-defined meta:name="DC.title">Verleende omgevingsvergunning, tijdelijk plaatsen bank (kunstuiting),Kadastraal perceel Zwolle N 539, in het struinwaard, nabij de Maatgravenweg in het verlengde van het Van het Hoffpad (zaaknummer Z2020-00003755)</meta:user-defined>
    <meta:user-defined meta:name="OVERHEID.PostcodeHuisnummer/OVERHEIDop.postcodeHuisnummer">8024PB 4</meta:user-defined>
    <meta:user-defined meta:name="OVERHEID.PostcodeHuisnummer/OVERHEIDop.postcodeHuisnummer">8024ED 32</meta:user-defined>
    <meta:user-defined meta:name="OVERHEIDop.straatnaam">Maatgravenweg</meta:user-defined>
    <meta:user-defined meta:name="OVERHEIDop.straatnaam">Tinbergenlaan</meta:user-defined>
    <meta:user-defined meta:name="OVERHEIDop.woonplaats">Zwolle</meta:user-defined>
    <meta:user-defined meta:name="OVERHEIDop.woonplaats">Zwolle</meta:user-defined>
    <meta:user-defined meta:name="DCTERMS.W3CDTF/DCTERMS.available">2020-05-27</meta:user-defined>
    <meta:user-defined meta:name="DCTERMS.W3CDTF/OVERHEIDop.jaargang">2020</meta:user-defined>
    <meta:user-defined meta:name="OVERHEIDop.publicationIssue">133083</meta:user-defined>
    <meta:user-defined meta:name="OVERHEIDop.GmbID/DC.identifier">gmb-2020-133083</meta:user-defined>
    <meta:user-defined meta:name="OVERHEIDop.versieInformatie"/>
  </office:meta>
</office:document-meta>
</file>