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 gelijkwaardig oplossen van de brandveiligheid, Hondsdijk 69 B te Koudekerk aan den RijnHondsdijk 69 C te Koudekerk aan den Rijn, V2020/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ndsdijk 69 B te Koudekerk aan den RijnHondsdijk 69 C te Koudekerk aan den Rijn</text:p>
            <text:p text:style-name="common-al">2396 HK2396 HK</text:p>
            <text:p text:style-name="common-al">V2020/399</text:p>
            <text:p text:style-name="common-al">het gelijkwaardig oplossen van de brandveiligheid</text:p>
            <text:p text:style-name="last-al">Datum indiening: 15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925.184 460451.92</meta:user-defined>
    <meta:user-defined meta:name="DC.title">Gemeente Alphen aan den Rijn - aanvraag omgevingsvergunning: het  gelijkwaardig oplossen van de brandveiligheid, Hondsdijk 69 B te Koudekerk aan den RijnHondsdijk 69 C te Koudekerk aan den Rijn, V2020/399</meta:user-defined>
    <meta:user-defined meta:name="OVERHEID.PostcodeHuisnummer/OVERHEIDop.postcodeHuisnummer">2396HK 69</meta:user-defined>
    <meta:user-defined meta:name="OVERHEIDop.straatnaam">Hondsdijk</meta:user-defined>
    <meta:user-defined meta:name="OVERHEIDop.woonplaats">Koudekerk aan den Rij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68</meta:user-defined>
    <meta:user-defined meta:name="OVERHEIDop.GmbID/DC.identifier">gmb-2020-133068</meta:user-defined>
    <meta:user-defined meta:name="OVERHEIDop.versieInformatie"/>
  </office:meta>
</office:document-meta>
</file>