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rommedijk 26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19-360880</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sportkantine</text:p>
            <text:p text:style-name="common-al">
            <text:span text:style-name="nadrukvet">Locatie: Krommedijk 261 Dordrecht</text:span>
          </text:p>
            <text:p text:style-name="common-al">Datum besluit: 13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0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64 423730</meta:user-defined>
    <meta:user-defined meta:name="DC.title">Gemeente Dordrecht, verleende vergunning Krommedijk 261 Dordrecht</meta:user-defined>
    <meta:user-defined meta:name="OVERHEID.PostcodeHuisnummer/OVERHEIDop.postcodeHuisnummer">3312LE 261</meta:user-defined>
    <meta:user-defined meta:name="OVERHEIDop.straatnaam">Krommedijk</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3066</meta:user-defined>
    <meta:user-defined meta:name="OVERHEIDop.GmbID/DC.identifier">gmb-2020-133066</meta:user-defined>
    <meta:user-defined meta:name="OVERHEIDop.versieInformatie"/>
  </office:meta>
</office:document-meta>
</file>