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bedrijfspand naar twee woningen, Overslag 2 te Boskoop, V2020/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verslag 2 te Boskoop</text:p>
            <text:p text:style-name="common-al">2771 CE</text:p>
            <text:p text:style-name="common-al">V2020/401</text:p>
            <text:p text:style-name="common-al">het verbouwen van het bedrijfspand naar twee woningen</text:p>
            <text:p text:style-name="last-al">Datum indiening: 18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05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8 454199</meta:user-defined>
    <meta:user-defined meta:name="DC.title">Gemeente Alphen aan den Rijn - aanvraag omgevingsvergunning: het verbouwen van het bedrijfspand naar twee woningen, Overslag 2 te Boskoop, V2020/401</meta:user-defined>
    <meta:user-defined meta:name="OVERHEID.PostcodeHuisnummer/OVERHEIDop.postcodeHuisnummer">2771CE 2</meta:user-defined>
    <meta:user-defined meta:name="OVERHEIDop.straatnaam">Overslag</meta:user-defined>
    <meta:user-defined meta:name="OVERHEIDop.woonplaats">Boskoo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58</meta:user-defined>
    <meta:user-defined meta:name="OVERHEIDop.GmbID/DC.identifier">gmb-2020-133058</meta:user-defined>
    <meta:user-defined meta:name="OVERHEIDop.versieInformatie"/>
  </office:meta>
</office:document-meta>
</file>