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school inclusief buitenbergingen, Sectie B - perceel 2619 te Benthuizen, V2020/4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ectie B - perceel 2619 te Benthuizen</text:p>
            <text:p text:style-name="common-al"/>
            <text:p text:style-name="common-al">V2020/403</text:p>
            <text:p text:style-name="common-al">het bouwen van een school inclusief buitenbergingen</text:p>
            <text:p text:style-name="last-al">Datum indiening: 19 me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305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05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05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7783.058 454490.546</meta:user-defined>
    <meta:user-defined meta:name="DC.title">Gemeente Alphen aan den Rijn - aanvraag omgevingsvergunning: het bouwen van een school inclusief buitenbergingen, Sectie B - perceel 2619 te Benthuizen, V2020/403</meta:user-defined>
    <meta:user-defined meta:name="OVERHEID.PostcodeHuisnummer/OVERHEIDop.postcodeHuisnummer">2731HB 58</meta:user-defined>
    <meta:user-defined meta:name="OVERHEIDop.straatnaam">de Bentlanden</meta:user-defined>
    <meta:user-defined meta:name="OVERHEIDop.woonplaats">Benthuiz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055</meta:user-defined>
    <meta:user-defined meta:name="OVERHEIDop.GmbID/DC.identifier">gmb-2020-133055</meta:user-defined>
    <meta:user-defined meta:name="OVERHEIDop.versieInformatie"/>
  </office:meta>
</office:document-meta>
</file>