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met een carport en een veranda, Evenaar 22 te Alphen aan den Rijn, V2020/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22 te Alphen aan den Rijn</text:p>
            <text:p text:style-name="common-al">2408 MG</text:p>
            <text:p text:style-name="common-al">V2020/270</text:p>
            <text:p text:style-name="common-al">het plaatsen van een fietsenberging met een carport en een veranda</text:p>
            <text:p text:style-name="common-al">Datum verleend: 15 mei 2020</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p>Voorlopige voorziening 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1.573 459759.338</meta:user-defined>
    <meta:user-defined meta:name="DC.title">Gemeente Alphen aan den Rijn - verleende omgevingsvergunning: het plaatsen van een fietsenberging met een carport en een veranda, Evenaar 22 te Alphen aan den Rijn, V2020/270</meta:user-defined>
    <meta:user-defined meta:name="OVERHEID.PostcodeHuisnummer/OVERHEIDop.postcodeHuisnummer">2408MG 22</meta:user-defined>
    <meta:user-defined meta:name="OVERHEIDop.straatnaam">Evenaar</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3052</meta:user-defined>
    <meta:user-defined meta:name="OVERHEIDop.GmbID/DC.identifier">gmb-2020-133052</meta:user-defined>
    <meta:user-defined meta:name="OVERHEIDop.versieInformatie"/>
  </office:meta>
</office:document-meta>
</file>