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een boom (Laurier), Lupinesingel 612 te Alphen aan den Rijn, V2020/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upinesingel 612 te Alphen aan den Rijn</text:p>
            <text:p text:style-name="common-al">2403 EC</text:p>
            <text:p text:style-name="common-al">V2020/405</text:p>
            <text:p text:style-name="common-al">het kappen van een boom (laurier)</text:p>
            <text:p text:style-name="last-al">Datum indiening: 19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305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5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5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658.224 461971.764</meta:user-defined>
    <meta:user-defined meta:name="DC.title">Gemeente Alphen aan den Rijn - aanvraag omgevingsvergunning: het kappen van een boom (Laurier), Lupinesingel 612 te Alphen aan den Rijn, V2020/405</meta:user-defined>
    <meta:user-defined meta:name="OVERHEID.PostcodeHuisnummer/OVERHEIDop.postcodeHuisnummer">2403EC 612</meta:user-defined>
    <meta:user-defined meta:name="OVERHEIDop.straatnaam">Lupinesingel</meta:user-defined>
    <meta:user-defined meta:name="OVERHEIDop.woonplaats">Alphen aan den Rij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050</meta:user-defined>
    <meta:user-defined meta:name="OVERHEIDop.GmbID/DC.identifier">gmb-2020-133050</meta:user-defined>
    <meta:user-defined meta:name="OVERHEIDop.versieInformatie"/>
  </office:meta>
</office:document-meta>
</file>