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Zuiderstraat, 15, het aanleggen van een tweede uitrit voor een B&amp;B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verzending besluit: 15 januar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uinerveen</text:span>
          </text:p>
            <text:p text:style-name="common-al">Zuiderstraat 15, 9524PG, </text:p>
            <text:p text:style-name="common-al">het aanleggen van een tweede uitrit voor een B&amp;B, (91767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305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5484 550362</meta:user-defined>
    <meta:user-defined meta:name="DC.title">Gemeente Borger-Odoorn, Buinerveen, Zuiderstraat, 15, het aanleggen van een tweede uitrit voor een B&amp;B (verleend)</meta:user-defined>
    <meta:user-defined meta:name="OVERHEID.PostcodeHuisnummer/OVERHEIDop.postcodeHuisnummer">9524PG 15</meta:user-defined>
    <meta:user-defined meta:name="OVERHEIDop.straatnaam">Zuiderstraat</meta:user-defined>
    <meta:user-defined meta:name="OVERHEIDop.woonplaats">Buinerve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305</meta:user-defined>
    <meta:user-defined meta:name="OVERHEIDop.GmbID/DC.identifier">gmb-2020-13305</meta:user-defined>
    <meta:user-defined meta:name="OVERHEIDop.versieInformatie"/>
  </office:meta>
</office:document-meta>
</file>