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Ebbingestraat 71a, 9712 NG Groningen – herstellen ramen (ontvangstdatum 25-02-2020, dossiernummer 202071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0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11.974 582630.814</meta:user-defined>
    <meta:user-defined meta:name="DC.title">Aanvraag omgevingsvergunning, verlenging termijn: Nieuwe Ebbingestraat 71a, 9712 NG Groningen – herstellen ramen (ontvangstdatum 25-02-2020, dossiernummer 202071034)</meta:user-defined>
    <meta:user-defined meta:name="OVERHEID.PostcodeHuisnummer/OVERHEIDop.postcodeHuisnummer">9712NG 71</meta:user-defined>
    <meta:user-defined meta:name="OVERHEIDop.straatnaam">Nieuwe Ebbingestraat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48</meta:user-defined>
    <meta:user-defined meta:name="OVERHEIDop.GmbID/DC.identifier">gmb-2020-133048</meta:user-defined>
    <meta:user-defined meta:name="OVERHEIDop.versieInformatie"/>
  </office:meta>
</office:document-meta>
</file>