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buitenmuur van de badkamer, Nic. Beetsstraat 11 te Hazerswoude-Rijndijk, V2020/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c. Beetsstraat 11 te Hazerswoude-Rijndijk</text:p>
            <text:p text:style-name="common-al">2394 EN</text:p>
            <text:p text:style-name="common-al">V2020/406</text:p>
            <text:p text:style-name="common-al">het verplaatsen van de buitenmuur van de badkamer</text:p>
            <text:p text:style-name="last-al">Datum indiening: 1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4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79.6 460315.3</meta:user-defined>
    <meta:user-defined meta:name="DC.title">Gemeente Alphen aan den Rijn - aanvraag omgevingsvergunning: het verplaatsen van de buitenmuur van de badkamer, Nic. Beetsstraat 11 te Hazerswoude-Rijndijk, V2020/406</meta:user-defined>
    <meta:user-defined meta:name="OVERHEID.PostcodeHuisnummer/OVERHEIDop.postcodeHuisnummer">2394EN 11</meta:user-defined>
    <meta:user-defined meta:name="OVERHEIDop.straatnaam">Nic. Beetsstraat</meta:user-defined>
    <meta:user-defined meta:name="OVERHEIDop.woonplaats">Hazerswoude-Rijnd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47</meta:user-defined>
    <meta:user-defined meta:name="OVERHEIDop.GmbID/DC.identifier">gmb-2020-133047</meta:user-defined>
    <meta:user-defined meta:name="OVERHEIDop.versieInformatie"/>
  </office:meta>
</office:document-meta>
</file>