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obbymatige sierteelt, Hogeveenseweg 13 te Benthuizen, V2020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13 te Benthuizen</text:p>
            <text:p text:style-name="common-al">2731 LA</text:p>
            <text:p text:style-name="common-al">V2020/407</text:p>
            <text:p text:style-name="common-al">het afwijken van het bestemmingsplan voor hobbymatige sierteelt</text:p>
            <text:p text:style-name="last-al">Datum indiening: 1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94.4 454734.3</meta:user-defined>
    <meta:user-defined meta:name="DC.title">Gemeente Alphen aan den Rijn - aanvraag omgevingsvergunning: het afwijken van het bestemmingsplan voor hobbymatige sierteelt, Hogeveenseweg 13 te Benthuizen, V2020/407</meta:user-defined>
    <meta:user-defined meta:name="OVERHEID.PostcodeHuisnummer/OVERHEIDop.postcodeHuisnummer">2731LA 13</meta:user-defined>
    <meta:user-defined meta:name="OVERHEIDop.straatnaam">Hogeveenseweg</meta:user-defined>
    <meta:user-defined meta:name="OVERHEIDop.woonplaats">Bent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46</meta:user-defined>
    <meta:user-defined meta:name="OVERHEIDop.GmbID/DC.identifier">gmb-2020-133046</meta:user-defined>
    <meta:user-defined meta:name="OVERHEIDop.versieInformatie"/>
  </office:meta>
</office:document-meta>
</file>