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schuur, Batelaan te Koudekerk aan den Rijn,  sectie B - perceelnummer 4550, V2020/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telaan te Koudekerk aan den Rijn,  sectie B - perceelnummer 4550</text:p>
            <text:p text:style-name="common-al"/>
            <text:p text:style-name="common-al">V2020/269</text:p>
            <text:p text:style-name="common-al">het uitbreiden van de schuur</text:p>
            <text:p text:style-name="common-al">Datum verleend: 15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69.787 462339.689</meta:user-defined>
    <meta:user-defined meta:name="DC.title">Gemeente Alphen aan den Rijn - verleende omgevingsvergunning: het uitbreiden van de schuur, Batelaan te Koudekerk aan den Rijn,  sectie B - perceelnummer 4550, V2020/269</meta:user-defined>
    <meta:user-defined meta:name="OVERHEID.PostcodeHuisnummer/OVERHEIDop.postcodeHuisnummer">2396ET 4</meta:user-defined>
    <meta:user-defined meta:name="OVERHEIDop.straatnaam">Batelaan</meta:user-defined>
    <meta:user-defined meta:name="OVERHEIDop.woonplaats">Koudekerk aan den Rijn</meta:user-defined>
    <meta:user-defined meta:name="DCTERMS.W3CDTF/DCTERMS.available">2020-05-27</meta:user-defined>
    <meta:user-defined meta:name="DCTERMS.W3CDTF/OVERHEIDop.jaargang">2020</meta:user-defined>
    <meta:user-defined meta:name="OVERHEIDop.publicationIssue">133044</meta:user-defined>
    <meta:user-defined meta:name="OVERHEIDop.GmbID/DC.identifier">gmb-2020-133044</meta:user-defined>
    <meta:user-defined meta:name="OVERHEIDop.versieInformatie"/>
  </office:meta>
</office:document-meta>
</file>