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iëndaal, achter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0 heeft de gemeente een melding ontvangen voor activiteiten waarvoor geen vergunningplicht geldt op locatie Mariëndaal, achter nr. 40. Het betreft het kappen van 1 eik. De melding is geregistreerd onder zaaknummer V-2020-29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0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89 469108</meta:user-defined>
    <meta:user-defined meta:name="DC.title">Kennisgeving ontvangst melding kappen  Mariëndaal, achter nr. 40</meta:user-defined>
    <meta:user-defined meta:name="OVERHEID.PostcodeHuisnummer/OVERHEIDop.postcodeHuisnummer">7544NE 40</meta:user-defined>
    <meta:user-defined meta:name="OVERHEIDop.straatnaam">Mari??ndaal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040</meta:user-defined>
    <meta:user-defined meta:name="OVERHEIDop.GmbID/DC.identifier">gmb-2020-133040</meta:user-defined>
    <meta:user-defined meta:name="OVERHEIDop.versieInformatie"/>
  </office:meta>
</office:document-meta>
</file>