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bondweg 7B te Maastricht. Kennisgeving nieuwe aanvraag omgevingsvergunning, het omzetten van 5 kamers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7WB</text:p>
            <text:p text:style-name="common-al">
            <text:span text:style-name="nadrukvet">Volksbondweg 7B te Maastricht</text:span>
          </text:p>
            <text:p text:style-name="common-al">
            <text:span text:style-name="nadrukvet">het omzetten van 5 kamers in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26.73 317553.34</meta:user-defined>
    <meta:user-defined meta:name="DC.title">Volksbondweg 7B te Maastricht. Kennisgeving nieuwe aanvraag omgevingsvergunning, het omzetten van 5 kamers in 3 appartementen</meta:user-defined>
    <meta:user-defined meta:name="OVERHEID.PostcodeHuisnummer/OVERHEIDop.postcodeHuisnummer">6214AP 7a 01</meta:user-defined>
    <meta:user-defined meta:name="OVERHEIDop.straatnaam">Volksbondweg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04</meta:user-defined>
    <meta:user-defined meta:name="OVERHEIDop.GmbID/DC.identifier">gmb-2020-13304</meta:user-defined>
    <meta:user-defined meta:name="OVERHEIDop.versieInformatie"/>
  </office:meta>
</office:document-meta>
</file>