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loten – Lange Jerden 2</text:p>
      <text:section text:name="zakelijke-mededeling_id1-3-2" text:style-name="zakelijke-mededeling">
        <text:section text:name="zakelijke-mededeling-tekst_id1-3-2-1" text:style-name="zakelijke-mededeling-tekst">
          <text:section text:name="tekst_id1-3-2-1-1" text:style-name="tekst">
            <text:p text:style-name="common-al">Met ingang van vrijdag 29 mei 2020 ligt gedurende 6 weken het ontwerpbestemmingsplan Sloten – Lange Jerden 2 met de bijbehorende stukken ter inzage. Het ontwerpbestemmingsplan ligt ter inzage op grond van artikel 3.8 van de Wet op de ruimtelijke ordening.</text:p>
            <text:p text:style-name="common-al"/>
            <text:p text:style-name="common-al">
            <text:span text:style-name="nadrukvet">Plangebied </text:span>
          </text:p>
            <text:p text:style-name="common-al">Het plangebied betreft het perceel Lange Jerden 2 in Sloten</text:p>
            <text:p text:style-name="common-al"/>
            <text:p text:style-name="common-al">
            <text:span text:style-name="nadrukvet">Doel </text:span>
          </text:p>
            <text:p text:style-name="common-al">Ten noorden van de kern Sloten ligt het solitair gelegen perceel Lange Jerden 2. Op het perceel was voorheen een agrarisch bedrijf gevestigd. De bedrijfsvoering is inmiddels beëindigd. Het initiatief is opgevat om het perceel een nieuwe recreatieve functie te geven.</text:p>
            <text:p text:style-name="common-al"/>
            <text:p text:style-name="common-al">
            <text:span text:style-name="nadrukvet">Waar ter inzage </text:span>
          </text:p>
            <text:p text:style-name="common-al">Het ontwerp bestemmingsplan  met bijbehorende stukken kunt u inzien bij de centrale balie van het gemeentehuis Herema State 1 te Joure.</text:p>
            <text:p text:style-name="common-al">De servicepunten in Balk en Lemmer zijn gesloten in verband met de maatregelen ter voorkoming van verspreiding van het coronavirus.</text:p>
            <text:p text:style-name="common-al">Het ontwerpbestemmingsplan met de bijbehorende stukken is ook te raadplegen via de gemeentelijke website www.defryskemarren.nl. Verder is het plan te raadplegen via de landelijke voorziening www.ruimtelijkeplannen.nl. De planid is NL.IMRO.1940.BPSLO19LANGJERDEN2-ON01</text:p>
            <text:p text:style-name="common-al"/>
            <text:p text:style-name="common-al">
            <text:span text:style-name="nadrukvet">Zienswijze </text:span>
          </text:p>
            <text:p text:style-name="common-al">Gedurende de termijn van ter inzage legging kunt u uw zienswijze over het ontwerpbestemmingsplan indienen. Dat kan schriftelijk of mondeling. Het is niet mogelijk een zienswijze per e-mail in te dienen.</text:p>
            <text:p text:style-name="common-al"/>
            <text:p text:style-name="common-al"> · Schriftelijk: </text:p>
            <text:p text:style-name="common-al">Schrijf een brief aan de gemeenteraad van De Fryske Marren, postbus 101, 8500 AC Joure. Vermeld in uw brief:</text:p>
            <text:p text:style-name="common-al"> – ontwerpbestemmingsplan Sloten – Lange Jerden 2</text:p>
            <text:p text:style-name="common-al">– waarom u een zienswijze indient</text:p>
            <text:p text:style-name="common-al">– de datum</text:p>
            <text:p text:style-name="common-al">– uw naam en adres</text:p>
            <text:p text:style-name="common-al">– uw handtekening</text:p>
            <text:p text:style-name="common-al"/>
            <text:p text:style-name="common-al">· Mondeling: 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span text:style-name="nadrukcur"/>
          </text:p>
            <text:p text:style-name="common-al">
            <text:span text:style-name="nadrukcur"/>
          </text:p>
            <text:p text:style-name="common-al">
            <text:span text:style-name="nadrukcur">Joure, 27 mei 2020</text:span>
          </text:p>
            <text:p text:style-name="common-al"/>
            <text:p text:style-name="last-al">
            <text:span text:style-name="nadrukcur">Burgemeester en wethouders van De Fryske Mar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303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3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3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SLO19LANGJERDEN2-ON01</meta:user-defined>
    <dc:language>nl</dc:language>
    <meta:user-defined meta:name="OVERHEID.EPSG28992/DC.spatial">172354.82 546149.592</meta:user-defined>
    <meta:user-defined meta:name="DC.title">Ontwerpbestemmingsplan Sloten – Lange Jerden 2</meta:user-defined>
    <meta:user-defined meta:name="OVERHEID.PostcodeHuisnummer/OVERHEIDop.postcodeHuisnummer">8556XT 2</meta:user-defined>
    <meta:user-defined meta:name="OVERHEIDop.straatnaam">Lange Jerden</meta:user-defined>
    <meta:user-defined meta:name="OVERHEIDop.woonplaats">Sloten</meta:user-defined>
    <meta:user-defined meta:name="DCTERMS.W3CDTF/DCTERMS.available">2020-05-27</meta:user-defined>
    <meta:user-defined meta:name="DCTERMS.W3CDTF/OVERHEIDop.jaargang">2020</meta:user-defined>
    <meta:user-defined meta:name="OVERHEIDop.publicationIssue">133039</meta:user-defined>
    <meta:user-defined meta:name="OVERHEIDop.GmbID/DC.identifier">gmb-2020-133039</meta:user-defined>
    <meta:user-defined meta:name="OVERHEIDop.versieInformatie"/>
  </office:meta>
</office:document-meta>
</file>