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ukenburgseweg 327 te Nijmegen: T-1167100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0</text:p>
            <text:p text:style-name="common-al">
            <text:span text:style-name="nadrukvet">Omschrijving: </text:span>T-1167100 verwijderen van asbest (Oude Dukenburgseweg 3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28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ED70F36-DA33-4C79-A182-B54633146F99" xlink:type="simple">http://www.nijmegen.nl/vergunningpagina/?guid=7ED70F36-DA33-4C79-A182-B54633146F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03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61.66 425539.32</meta:user-defined>
    <meta:user-defined meta:name="DC.title">Oude Dukenburgseweg 327 te Nijmegen: T-1167100 verwijderen van asbest - meldingen - Melding ontvangen</meta:user-defined>
    <meta:user-defined meta:name="OVERHEID.PostcodeHuisnummer/OVERHEIDop.postcodeHuisnummer">6538MP 309</meta:user-defined>
    <meta:user-defined meta:name="OVERHEIDop.straatnaam">Oude Dukenburgseweg</meta:user-defined>
    <meta:user-defined meta:name="OVERHEIDop.woonplaats">Nijme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33</meta:user-defined>
    <meta:user-defined meta:name="OVERHEIDop.GmbID/DC.identifier">gmb-2020-133033</meta:user-defined>
    <meta:user-defined meta:name="OVERHEIDop.versieInformatie"/>
  </office:meta>
</office:document-meta>
</file>