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wijzigen van een verleende vergunning (positie woning op kavel), Kalverdans 22 te Boskoop, V2020/38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alverdans 22 te Boskoop</text:p>
            <text:p text:style-name="common-al">2771 RE</text:p>
            <text:p text:style-name="common-al">V2020/386</text:p>
            <text:p text:style-name="common-al">het wijzigen van een verleende vergunning (positie woning op kavel)</text:p>
            <text:p text:style-name="common-al">Datum verleend: 15 mei 2020</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302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2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02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3650.852 454331.173</meta:user-defined>
    <meta:user-defined meta:name="DC.title">Gemeente Alphen aan den Rijn - verleende omgevingsvergunning: het wijzigen van een verleende vergunning (positie woning op kavel), Kalverdans 22 te Boskoop, V2020/386</meta:user-defined>
    <meta:user-defined meta:name="OVERHEID.PostcodeHuisnummer/OVERHEIDop.postcodeHuisnummer">2771RE 22</meta:user-defined>
    <meta:user-defined meta:name="OVERHEIDop.straatnaam">Kalverdans</meta:user-defined>
    <meta:user-defined meta:name="OVERHEIDop.woonplaats">Boskoop</meta:user-defined>
    <meta:user-defined meta:name="DCTERMS.W3CDTF/DCTERMS.available">2020-05-27</meta:user-defined>
    <meta:user-defined meta:name="DCTERMS.W3CDTF/OVERHEIDop.jaargang">2020</meta:user-defined>
    <meta:user-defined meta:name="OVERHEIDop.publicationIssue">133029</meta:user-defined>
    <meta:user-defined meta:name="OVERHEIDop.GmbID/DC.identifier">gmb-2020-133029</meta:user-defined>
    <meta:user-defined meta:name="OVERHEIDop.versieInformatie"/>
  </office:meta>
</office:document-meta>
</file>