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321 te Nijmegen: interne verbouwing voor het wijzigen van een bestaande zolderruimte in een appartemen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0</text:p>
            <text:p text:style-name="common-al">
            <text:span text:style-name="nadrukvet">Omschrijving: </text:span>interne verbouwing voor het wijzigen van een bestaande zolderruimte in een appartement (Groenestraat 321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087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BF19A8A-A2F0-4E9D-9482-79386BE7075B" xlink:type="simple">http://www.nijmegen.nl/vergunningpagina/?guid=2BF19A8A-A2F0-4E9D-9482-79386BE707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02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2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2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56.25 427220.09</meta:user-defined>
    <meta:user-defined meta:name="DC.title">Groenestraat 321 te Nijmegen: interne verbouwing voor het wijzigen van een bestaande zolderruimte in een appartement - omgevingsvergunning - Beslistermijn verlengd</meta:user-defined>
    <meta:user-defined meta:name="OVERHEID.PostcodeHuisnummer/OVERHEIDop.postcodeHuisnummer">6531HM 321</meta:user-defined>
    <meta:user-defined meta:name="OVERHEIDop.straatnaam">Groenestraat</meta:user-defined>
    <meta:user-defined meta:name="OVERHEIDop.woonplaats">Nijmeg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025</meta:user-defined>
    <meta:user-defined meta:name="OVERHEIDop.GmbID/DC.identifier">gmb-2020-133025</meta:user-defined>
    <meta:user-defined meta:name="OVERHEIDop.versieInformatie"/>
  </office:meta>
</office:document-meta>
</file>