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s Mauritslaan ong., kadastraal bekend gemeente Beek, sectie A, nr. 5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laan ong., kadastraal bekend gemeente Beek sectie A, nr. 5118, het vervangen van de asfaltlaag alsmede het vervangen van de VRI (Ingediend 18 mei 2020, zaaknummer 202005019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302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Verkeer | Organisatie en beleid</meta:user-defined>
    <dc:language>nl</dc:language>
    <meta:user-defined meta:name="OVERHEID.EPSG28992/DC.spatial">184849.969 329535.053</meta:user-defined>
    <meta:user-defined meta:name="DC.title">Omgevingsvergunning aangevraagd Prins Mauritslaan ong., kadastraal bekend gemeente Beek, sectie A, nr. 5118</meta:user-defined>
    <meta:user-defined meta:name="OVERHEID.PostcodeHuisnummer/OVERHEIDop.postcodeHuisnummer">6191GK 2</meta:user-defined>
    <meta:user-defined meta:name="OVERHEIDop.straatnaam">Spaansesingel</meta:user-defined>
    <meta:user-defined meta:name="OVERHEIDop.woonplaats">Be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023</meta:user-defined>
    <meta:user-defined meta:name="OVERHEIDop.GmbID/DC.identifier">gmb-2020-133023</meta:user-defined>
    <meta:user-defined meta:name="OVERHEIDop.versieInformatie"/>
  </office:meta>
</office:document-meta>
</file>