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 12 en 14-16 te Nijmegen: plaatsen van poor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plaatsen van poorten (van Welderenstraat 8 12 en 14-16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0.1009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D4C3EC-9028-460B-A3F2-E2D53DCF9F8B" xlink:type="simple">http://www.nijmegen.nl/vergunningpagina/?guid=D4D4C3EC-9028-460B-A3F2-E2D53DCF9F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9.06 428443.1</meta:user-defined>
    <meta:user-defined meta:name="OVERHEID.EPSG28992/DC.spatial">187927.99 428446.4</meta:user-defined>
    <meta:user-defined meta:name="DC.title">van Welderenstraat 8 12 en 14-16 te Nijmegen: plaatsen van poorten - omgevingsvergunning - Beslistermijn verlengd</meta:user-defined>
    <meta:user-defined meta:name="OVERHEID.PostcodeHuisnummer/OVERHEIDop.postcodeHuisnummer">6511MK 14</meta:user-defined>
    <meta:user-defined meta:name="OVERHEID.PostcodeHuisnummer/OVERHEIDop.postcodeHuisnummer">6511MK 12</meta:user-defined>
    <meta:user-defined meta:name="OVERHEIDop.straatnaam">van Welderenstraat</meta:user-defined>
    <meta:user-defined meta:name="OVERHEIDop.straatnaam">van Welderenstraat</meta:user-defined>
    <meta:user-defined meta:name="OVERHEIDop.woonplaats">Nijmegen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22</meta:user-defined>
    <meta:user-defined meta:name="OVERHEIDop.GmbID/DC.identifier">gmb-2020-133022</meta:user-defined>
    <meta:user-defined meta:name="OVERHEIDop.versieInformatie"/>
  </office:meta>
</office:document-meta>
</file>