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25 te Nijmegen: verbouwen en restaureren van het monumentaal pand tot 4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0</text:p>
            <text:p text:style-name="common-al">
            <text:span text:style-name="nadrukvet">Omschrijving: </text:span>verbouwen en restaureren van het monumentaal pand tot 4 woningen (Grote Markt 25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0.1030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621E21-E40C-43DA-B842-312186E92AB8" xlink:type="simple">http://www.nijmegen.nl/vergunningpagina/?guid=C3621E21-E40C-43DA-B842-312186E92A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5.25 428916.09</meta:user-defined>
    <meta:user-defined meta:name="DC.title">Grote Markt 25 te Nijmegen: verbouwen en restaureren van het monumentaal pand tot 4 woningen - omgevingsvergunning - Beslistermijn verlengd</meta:user-defined>
    <meta:user-defined meta:name="OVERHEID.PostcodeHuisnummer/OVERHEIDop.postcodeHuisnummer">6511VZ 55</meta:user-defined>
    <meta:user-defined meta:name="OVERHEIDop.straatnaam">St. Stevenskerkhof</meta:user-defined>
    <meta:user-defined meta:name="OVERHEIDop.woonplaats">Nijme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21</meta:user-defined>
    <meta:user-defined meta:name="OVERHEIDop.GmbID/DC.identifier">gmb-2020-133021</meta:user-defined>
    <meta:user-defined meta:name="OVERHEIDop.versieInformatie"/>
  </office:meta>
</office:document-meta>
</file>