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rivacy-scherm en een hekwerk rondom plat dak op de eerste verdieping , Hoogewaard 50 A te Koudekerk aan den Rijn, V2020/3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50 A te Koudekerk aan den Rijn</text:p>
            <text:p text:style-name="common-al">2396 AD</text:p>
            <text:p text:style-name="common-al">V2020/367</text:p>
            <text:p text:style-name="common-al">het plaatsen van een privacy-scherm en een hekwerk rondom plat dak op de eerste verdieping </text:p>
            <text:p text:style-name="common-al">Datum verleend: 1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1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1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177.155 460630.674</meta:user-defined>
    <meta:user-defined meta:name="DC.title">Gemeente Alphen aan den Rijn - verleende omgevingsvergunning: het plaatsen van een privacy-scherm en een hekwerk rondom plat dak op de eerste verdieping , Hoogewaard 50 A te Koudekerk aan den Rijn, V2020/367</meta:user-defined>
    <meta:user-defined meta:name="OVERHEID.PostcodeHuisnummer/OVERHEIDop.postcodeHuisnummer">2396AD 50</meta:user-defined>
    <meta:user-defined meta:name="OVERHEIDop.straatnaam">Hoogewaard</meta:user-defined>
    <meta:user-defined meta:name="OVERHEIDop.woonplaats">Koudekerk aan den Rijn</meta:user-defined>
    <meta:user-defined meta:name="DCTERMS.W3CDTF/DCTERMS.available">2020-05-27</meta:user-defined>
    <meta:user-defined meta:name="DCTERMS.W3CDTF/OVERHEIDop.jaargang">2020</meta:user-defined>
    <meta:user-defined meta:name="OVERHEIDop.publicationIssue">133017</meta:user-defined>
    <meta:user-defined meta:name="OVERHEIDop.GmbID/DC.identifier">gmb-2020-133017</meta:user-defined>
    <meta:user-defined meta:name="OVERHEIDop.versieInformatie"/>
  </office:meta>
</office:document-meta>
</file>