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Irisweg 16.</text:span>
          </text:p>
            <text:p text:style-name="common-al">Datum indiening: 22-5-2020</text:p>
            <text:p text:style-name="common-al">Zaakomschrijving: het plaatsen van een overdekte veranda</text:p>
            <text:p text:style-name="common-al">Zaaknummer: 28753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301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1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1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7531</meta:user-defined>
    <meta:user-defined meta:name="DCTERMS.abstract">het  plaatsen van een overdekte veranda</meta:user-defined>
    <dc:language>nl</dc:language>
    <meta:user-defined meta:name="OVERHEID.EPSG28992/DC.spatial">38883.548 410624.025</meta:user-defined>
    <meta:user-defined meta:name="DC.title">Aanvraag Omgevingsvergunning</meta:user-defined>
    <meta:user-defined meta:name="OVERHEID.PostcodeHuisnummer/OVERHEIDop.postcodeHuisnummer">4328RN 16</meta:user-defined>
    <meta:user-defined meta:name="OVERHEIDop.straatnaam">Irisweg</meta:user-defined>
    <meta:user-defined meta:name="OVERHEIDop.woonplaats">Burgh-Haamste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015</meta:user-defined>
    <meta:user-defined meta:name="OVERHEIDop.GmbID/DC.identifier">gmb-2020-133015</meta:user-defined>
    <meta:user-defined meta:name="OVERHEIDop.versieInformatie"/>
  </office:meta>
</office:document-meta>
</file>