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verlengen van de zolder op de 2e verdieping, Zonnedauw 19 te Boskoop, V2020/2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onnedauw 19 te Boskoop</text:p>
            <text:p text:style-name="common-al">2771 RL</text:p>
            <text:p text:style-name="common-al">V2020/274</text:p>
            <text:p text:style-name="common-al">het vergroten/verlengen van de zolder op de 2e verdieping</text:p>
            <text:p text:style-name="common-al">Datum verleend: 18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301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1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1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832 454224</meta:user-defined>
    <meta:user-defined meta:name="DC.title">Gemeente Alphen aan den Rijn - verleende omgevingsvergunning: het vergroten/verlengen van de zolder op de 2e verdieping, Zonnedauw 19 te Boskoop, V2020/274</meta:user-defined>
    <meta:user-defined meta:name="OVERHEID.PostcodeHuisnummer/OVERHEIDop.postcodeHuisnummer">2771RL 19</meta:user-defined>
    <meta:user-defined meta:name="OVERHEIDop.straatnaam">Zonnedauw</meta:user-defined>
    <meta:user-defined meta:name="OVERHEIDop.woonplaats">Boskoop</meta:user-defined>
    <meta:user-defined meta:name="DCTERMS.W3CDTF/DCTERMS.available">2020-05-27</meta:user-defined>
    <meta:user-defined meta:name="DCTERMS.W3CDTF/OVERHEIDop.jaargang">2020</meta:user-defined>
    <meta:user-defined meta:name="OVERHEIDop.publicationIssue">133013</meta:user-defined>
    <meta:user-defined meta:name="OVERHEIDop.GmbID/DC.identifier">gmb-2020-133013</meta:user-defined>
    <meta:user-defined meta:name="OVERHEIDop.versieInformatie"/>
  </office:meta>
</office:document-meta>
</file>