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lengen van een opbouw, Veldlaan 12 te Boskoop, V2020/3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ldlaan 12 te Boskoop</text:p>
            <text:p text:style-name="common-al">2771 LX</text:p>
            <text:p text:style-name="common-al">V2020/336</text:p>
            <text:p text:style-name="common-al">het verlengen van een opbouw</text:p>
            <text:p text:style-name="common-al">Datum verleend: 18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00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0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0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901 454176</meta:user-defined>
    <meta:user-defined meta:name="DC.title">Gemeente Alphen aan den Rijn - verleende omgevingsvergunning: het verlengen van een opbouw, Veldlaan 12 te Boskoop, V2020/336</meta:user-defined>
    <meta:user-defined meta:name="OVERHEID.PostcodeHuisnummer/OVERHEIDop.postcodeHuisnummer">2771LX 12</meta:user-defined>
    <meta:user-defined meta:name="OVERHEIDop.straatnaam">Veldlaan</meta:user-defined>
    <meta:user-defined meta:name="OVERHEIDop.woonplaats">Boskoop</meta:user-defined>
    <meta:user-defined meta:name="DCTERMS.W3CDTF/DCTERMS.available">2020-05-27</meta:user-defined>
    <meta:user-defined meta:name="DCTERMS.W3CDTF/OVERHEIDop.jaargang">2020</meta:user-defined>
    <meta:user-defined meta:name="OVERHEIDop.publicationIssue">133007</meta:user-defined>
    <meta:user-defined meta:name="OVERHEIDop.GmbID/DC.identifier">gmb-2020-133007</meta:user-defined>
    <meta:user-defined meta:name="OVERHEIDop.versieInformatie"/>
  </office:meta>
</office:document-meta>
</file>