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lieumelding Bouwstraat 1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heeft de gemeente een melding ontvangen voor milieumelding voor een bedrijf, mechanische eindafwerking Z2019-ODT-003474 waarvoor geen vergunningplicht geldt op de locatie Bouwstraat 11 te Haaksbergen. De melding is geregistreerd onder zaaknummer Z/20/016325.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300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0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638 466075</meta:user-defined>
    <meta:user-defined meta:name="DC.title">Milieumelding Bouwstraat 11 te Haaksbergen</meta:user-defined>
    <meta:user-defined meta:name="OVERHEID.PostcodeHuisnummer/OVERHEIDop.postcodeHuisnummer">7483PE 11</meta:user-defined>
    <meta:user-defined meta:name="OVERHEIDop.straatnaam">Bouwstraat</meta:user-defined>
    <meta:user-defined meta:name="OVERHEIDop.woonplaats">Haaksber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000</meta:user-defined>
    <meta:user-defined meta:name="OVERHEIDop.GmbID/DC.identifier">gmb-2020-133000</meta:user-defined>
    <meta:user-defined meta:name="OVERHEIDop.versieInformatie"/>
  </office:meta>
</office:document-meta>
</file>