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7 te Grubbenvorst, verlenging beslistermijn omgevingsvergunning (besluitdatum 15 jan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nloseweg 27, Grubbenvorst,verlenging beslistermijn omgevingsvergunning  (15-01-2020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splitsen van een woonboerderij in 5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0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064 381075</meta:user-defined>
    <meta:user-defined meta:name="DC.title">Venloseweg 27 te Grubbenvorst, verlenging beslistermijn omgevingsvergunning (besluitdatum 15 januari 2020)</meta:user-defined>
    <meta:user-defined meta:name="OVERHEID.PostcodeHuisnummer/OVERHEIDop.postcodeHuisnummer">5971CG 27</meta:user-defined>
    <meta:user-defined meta:name="OVERHEIDop.straatnaam">Venloseweg</meta:user-defined>
    <meta:user-defined meta:name="OVERHEIDop.woonplaats">Grubbenvors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00</meta:user-defined>
    <meta:user-defined meta:name="OVERHEIDop.GmbID/DC.identifier">gmb-2020-13300</meta:user-defined>
    <meta:user-defined meta:name="OVERHEIDop.versieInformatie"/>
  </office:meta>
</office:document-meta>
</file>