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27 te Maastricht. Afgehandelde omgevingsvergunning, het legaliseren van de woningsplitsing aan de straat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59WB</text:p>
            <text:p text:style-name="common-al">Alexander Battalaan 27</text:p>
            <text:p text:style-name="common-al">het legaliseren van de woningsplitsing aan de straatzijde</text:p>
            <text:p text:style-name="common-al"/>
            <text:p text:style-name="common-al">Datum ontvangst aanvraag: 12-9-2019</text:p>
            <text:p text:style-name="common-al">Datum besluit: 13-12-2019</text:p>
            <text:p text:style-name="common-al">Startdatum bezwaartermijn: 16-12-2019</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6-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237 317886</meta:user-defined>
    <meta:user-defined meta:name="DC.title">Alexander Battalaan 27 te Maastricht. Afgehandelde omgevingsvergunning, het legaliseren van de woningsplitsing aan de straatzijde</meta:user-defined>
    <meta:user-defined meta:name="OVERHEID.PostcodeHuisnummer/OVERHEIDop.postcodeHuisnummer">6221CD 30</meta:user-defined>
    <meta:user-defined meta:name="OVERHEIDop.straatnaam">Alexander Battalaa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33</meta:user-defined>
    <meta:user-defined meta:name="OVERHEIDop.GmbID/DC.identifier">gmb-2020-133</meta:user-defined>
    <meta:user-defined meta:name="OVERHEIDop.versieInformatie"/>
  </office:meta>
</office:document-meta>
</file>