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Groenedijk 30 7694BD Kloosterhaar, kappen van 25 Dennen, ontvangen 24-05-2020, zaaknummer 1700ESUITE23009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Groenedijk 30 7694BD Kloosterhaar</text:p>
            <text:p text:style-name="common-al">Project: kappen van 25 Dennen</text:p>
            <text:p text:style-name="common-al">Ingekomen: 24-05-2020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32997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997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997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kappen van 25 Dennen</meta:user-defined>
    <dc:language>nl</dc:language>
    <meta:user-defined meta:name="OVERHEID.EPSG28992/DC.spatial">242166.168199503 501500.206468898</meta:user-defined>
    <meta:user-defined meta:name="DC.title">Gemeente Twenterand - aanvraag omgevingsvergunning, Groenedijk 30 7694BD Kloosterhaar, kappen van 25 Dennen, ontvangen 24-05-2020, zaaknummer 1700ESUITE230092020</meta:user-defined>
    <meta:user-defined meta:name="OVERHEID.PostcodeHuisnummer/OVERHEIDop.postcodeHuisnummer">7694BD 30</meta:user-defined>
    <meta:user-defined meta:name="OVERHEIDop.straatnaam">Groenedijk</meta:user-defined>
    <meta:user-defined meta:name="OVERHEIDop.woonplaats">Kloosterhaar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2997</meta:user-defined>
    <meta:user-defined meta:name="OVERHEIDop.GmbID/DC.identifier">gmb-2020-132997</meta:user-defined>
    <meta:user-defined meta:name="OVERHEIDop.versieInformatie"/>
  </office:meta>
</office:document-meta>
</file>