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met een aanbouw Reitsmaweg 74 te Hurdegaryp (Olo nummer 5173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met een aanbouw op het perceel Reitsmaweg 74 te Hurdegaryp.</text:p>
            <text:p text:style-name="common-al">Olo nr.: 5173175</text:p>
            <text:p text:style-name="common-al">Het plan ligt met ingang van <text:span text:style-name="nadrukvet">28 mei 2020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99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9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9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79 581056</meta:user-defined>
    <meta:user-defined meta:name="DC.title">Voornemen verlenen omgevingsvergunning (reguliere procedure) voor het vergroten van de woning met een aanbouw Reitsmaweg 74 te Hurdegaryp (Olo nummer 5173175)</meta:user-defined>
    <meta:user-defined meta:name="OVERHEID.PostcodeHuisnummer/OVERHEIDop.postcodeHuisnummer">9254BB 74</meta:user-defined>
    <meta:user-defined meta:name="OVERHEIDop.straatnaam">Reitsmaweg</meta:user-defined>
    <meta:user-defined meta:name="OVERHEIDop.woonplaats">Hurdegary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996</meta:user-defined>
    <meta:user-defined meta:name="OVERHEIDop.GmbID/DC.identifier">gmb-2020-132996</meta:user-defined>
    <meta:user-defined meta:name="OVERHEIDop.versieInformatie"/>
  </office:meta>
</office:document-meta>
</file>