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unit aan de buitenmuur, Sterrenlaan 117 te Alphen aan den Rijn, V2020/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rrenlaan 117 te Alphen aan den Rijn</text:p>
            <text:p text:style-name="common-al">2402 AV</text:p>
            <text:p text:style-name="common-al">V2020/317</text:p>
            <text:p text:style-name="common-al">het plaatsen van een airco unit aan de buitenmuur</text:p>
            <text:p text:style-name="common-al">Datum verleend: 19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9.276 461755.137</meta:user-defined>
    <meta:user-defined meta:name="DC.title">Gemeente Alphen aan den Rijn - verleende omgevingsvergunning: het plaatsen van een airco unit aan de buitenmuur, Sterrenlaan 117 te Alphen aan den Rijn, V2020/317</meta:user-defined>
    <meta:user-defined meta:name="OVERHEID.PostcodeHuisnummer/OVERHEIDop.postcodeHuisnummer">2402AV 117</meta:user-defined>
    <meta:user-defined meta:name="OVERHEIDop.straatnaam">Sterrenlaan</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89</meta:user-defined>
    <meta:user-defined meta:name="OVERHEIDop.GmbID/DC.identifier">gmb-2020-132989</meta:user-defined>
    <meta:user-defined meta:name="OVERHEIDop.versieInformatie"/>
  </office:meta>
</office:document-meta>
</file>