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met berging en het aanleggen van een in- en uitrit, Perengaarde te Boskoop, sectie D - perceelnummer 5650 - bouwnummer B25A, V2020/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engaarde te Boskoop, sectie D - perceelnummer 5650 - bouwnummer B25A</text:p>
            <text:p text:style-name="common-al"/>
            <text:p text:style-name="common-al">V2020/268</text:p>
            <text:p text:style-name="common-al">het bouwen van een woning met berging en het aanleggen van een in- en uitrit</text:p>
            <text:p text:style-name="common-al">Datum verleend: 19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98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8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73.899 454006.115</meta:user-defined>
    <meta:user-defined meta:name="DC.title">Gemeente Alphen aan den Rijn - verleende omgevingsvergunning: het bouwen van een woning met berging en het aanleggen van een in- en uitrit, Perengaarde te Boskoop, sectie D - perceelnummer 5650 - bouwnummer B25A, V2020/268</meta:user-defined>
    <meta:user-defined meta:name="OVERHEIDop.straatnaam">Perengaarde</meta:user-defined>
    <meta:user-defined meta:name="OVERHEIDop.woonplaats">Boskoop</meta:user-defined>
    <meta:user-defined meta:name="DCTERMS.W3CDTF/DCTERMS.available">2020-05-27</meta:user-defined>
    <meta:user-defined meta:name="DCTERMS.W3CDTF/OVERHEIDop.jaargang">2020</meta:user-defined>
    <meta:user-defined meta:name="OVERHEIDop.publicationIssue">132986</meta:user-defined>
    <meta:user-defined meta:name="OVERHEIDop.GmbID/DC.identifier">gmb-2020-132986</meta:user-defined>
    <meta:user-defined meta:name="OVERHEIDop.versieInformatie"/>
  </office:meta>
</office:document-meta>
</file>